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95fe" officeooo:paragraph-rsid="001595fe" style:text-blinking="false" fo:background-color="transparent" style:font-size-asian="12pt" style:font-name-complex="Arial" style:font-size-complex="12pt"/>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708d1" officeooo:paragraph-rsid="001708d1" style:text-blinking="false" fo:background-color="transparent" style:font-size-asian="12pt" style:font-name-complex="Arial" style:font-size-complex="12pt"/>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8858b" officeooo:paragraph-rsid="0018858b"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1595fe" style:font-size-asian="12pt" style:font-weight-asian="normal" style:font-name-complex="Arial" style:font-size-complex="12pt" style:font-weight-complex="normal"/>
    </style:style>
    <style:style style:name="P2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708d1" officeooo:paragraph-rsid="001708d1" style:text-blinking="false" fo:background-color="transparent" style:font-size-asian="12pt" style:font-name-complex="Arial" style:font-size-complex="12pt" fo:hyphenate="false" fo:hyphenation-remain-char-count="2" fo:hyphenation-push-char-count="2"/>
    </style:style>
    <style:style style:name="P2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708d1" officeooo:paragraph-rsid="001708d1"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708d1" officeooo:paragraph-rsid="001708d1" style:text-blinking="false" fo:background-color="transparent" style:font-size-asian="12pt" style:font-name-complex="Arial" style:font-size-complex="12pt" fo:hyphenate="false" fo:hyphenation-remain-char-count="2" fo:hyphenation-push-char-count="2"/>
    </style:style>
    <style:style style:name="P2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Verdana" fo:font-size="12pt" fo:language="es" fo:country="AR" style:text-underline-style="none" fo:font-weight="normal" officeooo:paragraph-rsid="0018858b"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officeooo:rsid="001595fe"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595fe"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595fe" style:font-weight-asian="bold" style:font-weight-complex="bold"/>
    </style:style>
    <style:style style:name="T14" style:family="text">
      <style:text-properties style:text-underline-style="solid" style:text-underline-width="auto" style:text-underline-color="font-color" fo:font-weight="bold" officeooo:rsid="001708d1" style:font-weight-asian="bold" style:font-weight-complex="bold"/>
    </style:style>
    <style:style style:name="T15" style:family="text">
      <style:text-properties style:text-underline-style="solid" style:text-underline-width="auto" style:text-underline-color="font-color" fo:font-weight="bold" officeooo:rsid="0018858b" style:font-weight-asian="bold" style:font-weight-complex="bold"/>
    </style:style>
    <style:style style:name="T16" style:family="text">
      <style:text-properties officeooo:rsid="000cd6fa"/>
    </style:style>
    <style:style style:name="T17" style:family="text">
      <style:text-properties officeooo:rsid="000f1a24"/>
    </style:style>
    <style:style style:name="T18" style:family="text">
      <style:text-properties officeooo:rsid="0013085b"/>
    </style:style>
    <style:style style:name="T19" style:family="text">
      <style:text-properties officeooo:rsid="001595fe"/>
    </style:style>
    <style:style style:name="T20" style:family="text">
      <style:text-properties officeooo:rsid="001708d1"/>
    </style:style>
    <style:style style:name="T21" style:family="text">
      <style:text-properties officeooo:rsid="0018858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SANTA FE,</text:span><text:span text:style-name="T6"> </text:span><text:span text:style-name="T8">24</text:span><text:span text:style-name="T6"> de </text:span><text:span text:style-name="T8">mayo</text:span><text:span text:style-name="T6"> de 201</text:span><text:span text:style-name="T7">8</text:span><text:span text:style-name="T6">.</text:span></text:p>
      <text:p text:style-name="P7"/>
      <text:p text:style-name="P7"/>
      <text:p text:style-name="P8"/>
      <text:p text:style-name="P8">Al señor</text:p>
      <text:p text:style-name="P8">Presidente de la Cámara de Senadores</text:p>
      <text:p text:style-name="P9">CPN Carlos Alcides FASCENDIN<text:span text:style-name="T9">I</text:span></text:p>
      <text:p text:style-name="P11">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text:span text:style-name="T3">Ref.:</text:span> <text:span text:style-name="T11">P</text:span><text:span text:style-name="T10">royecto de </text:span><text:span text:style-name="T11">L</text:span><text:span text:style-name="T10">ey </text:span><text:span text:style-name="T13">33</text:span><text:span text:style-name="T15">257 </text:span><text:span text:style-name="T13">CD</text:span><text:span text:style-name="T10">:</text:span> <text:span text:style-name="T21">por el cual se incorpora al Sistema Provincial de Áreas Naturales Protegidas, en los términos de la Ley Nº 12.175, a la Reserva Natural denominada "Isla del Sol", bajo la categoría de manejo Paisaje Protegido, ubicada en la localidad de Villa Constitución, departamento Constitución.</text:span></text:p>
      <text:p text:style-name="P6"/>
      <text:p text:style-name="P14">LA LEGISLATURA DE LA PROVINCIA DE SANTA FE</text:p>
      <text:p text:style-name="P12"/>
      <text:p text:style-name="P12">SANCIONA CON FUERZA DE</text:p>
      <text:p text:style-name="P12"/>
      <text:p text:style-name="P12">LEY :</text:p>
      <text:p text:style-name="P10"/>
      <text:p text:style-name="P18"/>
      <text:p text:style-name="P17"><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6">1</text:span>.-</text:p></table:table-cell></table:table-row></table:table></draw:text-box></draw:frame>Incorpórese al Sistema Provincial de Áreas Naturales Protegidas, en los términos de la Ley Nº 12.175, a la Reserva Natural denominada “Isla del Sol”, bajo la categoría de manejo Paisaje Protegido, ubicada en la localidad de Villa Constitución, Departamento Constitución.</text:p>
      <text:p text:style-name="P17"/>
      <text:p text:style-name="P17"><draw:frame draw:style-name="fr1" draw:name="Marco1" text:anchor-type="paragraph" svg:width="3.337cm" svg:height="0.85cm" draw:z-index="4"><draw:text-box><table:table table:name="Tabla1" table:style-name="Tabla1"><table:table-column table:style-name="Tabla1.A"/><table:table-row table:style-name="Tabla1.1"><table:table-cell table:style-name="Tabla1.A1" office:value-type="string"><text:p text:style-name="P13">ARTÍCULO <text:span text:style-name="T21">2</text:span>.-</text:p></table:table-cell></table:table-row></table:table></draw:text-box></draw:frame>El objeto de conservación de la “Isla del Sol” es la protección y preservación del patrimonio natural provincial de la Eco Región Delta e Islas del Paraná, sus ecosistemas de humedales, su flora y fauna, en toda su extensión como se determina en el Anexo.</text:p>
      <text:p text:style-name="P17"/>
      <text:p text:style-name="P17"><draw:frame draw:style-name="fr1" draw:name="Marco4" text:anchor-type="paragraph" svg:width="3.337cm" svg:height="0.85cm" draw:z-index="5"><draw:text-box><table:table table:name="Tabla4" table:style-name="Tabla4"><table:table-column table:style-name="Tabla4.A"/><table:table-row table:style-name="Tabla4.1"><table:table-cell table:style-name="Tabla4.A1" office:value-type="string"><text:p text:style-name="P13">ARTÍCULO <text:span text:style-name="T21">3</text:span>.-</text:p></table:table-cell></table:table-row></table:table></draw:text-box></draw:frame>El área que abarca la Reserva Isla del Sol, alcanza toda la extensión de la formación isleta, incluyendo el albardón de acceso, siendo sus límites la línea de costa de todo el contorno de esa formación, de acuerdo a lo que consta en el Anexo único.</text:p>
      <text:p text:style-name="P17"/>
      <text:p text:style-name="P17"><draw:frame draw:style-name="fr1" draw:name="Marco5" text:anchor-type="paragraph" svg:width="3.337cm" svg:height="0.85cm" draw:z-index="6"><draw:text-box><table:table table:name="Tabla5" table:style-name="Tabla5"><table:table-column table:style-name="Tabla5.A"/><table:table-row table:style-name="Tabla5.1"><table:table-cell table:style-name="Tabla5.A1" office:value-type="string"><text:p text:style-name="P13">ARTÍCULO <text:span text:style-name="T21">4</text:span>.-</text:p></table:table-cell></table:table-row></table:table></draw:text-box></draw:frame>Facúltase al Poder Ejecutivo para que, a través del Ministerio de Medio Ambiente, celebre los convenios pertinentes a fin de cumplir con el objetivo de conservación.</text:p>
      <text:p text:style-name="P19"/>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21">5</text:span>.-</text:p></table:table-cell></table:table-row></table:table></draw:text-box></draw:frame>Comuníquese al Poder Ejecutivo.</text:p>
      <text:p text:style-name="P3"/>
      <text:p text:style-name="P3"/>
      <text:p text:style-name="P5"><text:span text:style-name="T3">SALA DE SESIONES,</text:span> <text:span text:style-name="T19">24</text:span> de <text:span text:style-name="T19">mayo</text:span> de 201<text:span text:style-name="T1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4T08:55:57.204674851</dc:date>
    <meta:print-date>2018-05-24T08:52:27.423330801</meta:print-date>
    <meta:editing-cycles>48</meta:editing-cycles>
    <meta:editing-duration>PT1H30M27S</meta:editing-duration>
    <meta:generator>LibreOffice/5.1.6.2$Linux_X86_64 LibreOffice_project/10m0$Build-2</meta:generator>
    <meta:document-statistic meta:table-count="5" meta:image-count="1" meta:object-count="0" meta:page-count="2" meta:paragraph-count="24" meta:word-count="313" meta:character-count="1915" meta:non-whitespace-character-count="1585"/>
  </office:meta>
</office:document-meta>
</file>